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officeooo:rsid="0022997d" officeooo:paragraph-rsid="0022997d" style:font-weight-asian="bold" style:font-weight-complex="bold"/>
    </style:style>
    <style:style style:name="P3" style:family="paragraph" style:parent-style-name="Standard">
      <style:text-properties officeooo:rsid="001fb64e" officeooo:paragraph-rsid="001fb64e"/>
    </style:style>
    <style:style style:name="P4" style:family="paragraph" style:parent-style-name="Standard" style:list-style-name="L1">
      <style:text-properties fo:font-style="italic" officeooo:rsid="001fb64e" officeooo:paragraph-rsid="001fb64e" style:font-style-asian="italic" style:font-style-complex="italic"/>
    </style:style>
    <style:style style:name="P5" style:family="paragraph" style:parent-style-name="Standard">
      <style:text-properties fo:font-style="normal" officeooo:rsid="001fb64e" officeooo:paragraph-rsid="001fb64e" style:font-style-asian="normal" style:font-style-complex="normal"/>
    </style:style>
    <style:style style:name="P6" style:family="paragraph" style:parent-style-name="Standard">
      <style:text-properties fo:font-style="normal" officeooo:rsid="001fda91" officeooo:paragraph-rsid="00212e8f" style:font-style-asian="normal" style:font-style-complex="normal"/>
    </style:style>
    <style:style style:name="P7" style:family="paragraph" style:parent-style-name="Standard">
      <style:text-properties fo:font-style="normal" officeooo:rsid="00212e8f" officeooo:paragraph-rsid="00212e8f" style:font-style-asian="normal" style:font-style-complex="normal"/>
    </style:style>
    <style:style style:name="P8" style:family="paragraph" style:parent-style-name="Standard">
      <style:text-properties fo:font-style="normal" officeooo:rsid="00215bd1" officeooo:paragraph-rsid="00215bd1" style:font-style-asian="normal" style:font-style-complex="normal"/>
    </style:style>
    <style:style style:name="P9" style:family="paragraph" style:parent-style-name="Standard">
      <style:text-properties fo:font-style="normal" officeooo:rsid="002176e7" officeooo:paragraph-rsid="002176e7" style:font-style-asian="normal" style:font-style-complex="normal"/>
    </style:style>
    <style:style style:name="P10" style:family="paragraph" style:parent-style-name="Standard" style:list-style-name="L2">
      <style:text-properties fo:font-style="italic" officeooo:rsid="00215bd1" officeooo:paragraph-rsid="00215bd1" style:font-style-asian="italic" style:font-style-complex="italic"/>
    </style:style>
    <style:style style:name="P11" style:family="paragraph" style:parent-style-name="Standard">
      <style:text-properties fo:font-style="italic" officeooo:rsid="00215bd1" officeooo:paragraph-rsid="00215bd1" style:font-style-asian="italic" style:font-style-complex="italic"/>
    </style:style>
    <style:style style:name="P12" style:family="paragraph" style:parent-style-name="Standard">
      <style:text-properties fo:font-style="normal" officeooo:rsid="0021bde8" officeooo:paragraph-rsid="0021bde8" style:font-style-asian="normal" style:font-style-complex="normal"/>
    </style:style>
    <style:style style:name="P13" style:family="paragraph" style:parent-style-name="Standard">
      <style:text-properties fo:font-style="normal" officeooo:rsid="0022997d" officeooo:paragraph-rsid="0022997d" style:font-style-asian="normal" style:font-style-complex="normal"/>
    </style:style>
    <style:style style:name="T1" style:family="text">
      <style:text-properties officeooo:rsid="001fb64e"/>
    </style:style>
    <style:style style:name="T2" style:family="text">
      <style:text-properties officeooo:rsid="001fda91"/>
    </style:style>
    <style:style style:name="T3" style:family="text">
      <style:text-properties officeooo:rsid="00212e8f"/>
    </style:style>
    <style:style style:name="T4" style:family="text">
      <style:text-properties officeooo:rsid="002176e7"/>
    </style:style>
    <style:style style:name="T5" style:family="text">
      <style:text-properties officeooo:rsid="0022997d"/>
    </style:style>
    <style:style style:name="T6" style:family="text">
      <style:text-properties officeooo:rsid="00215bd1"/>
    </style:style>
    <style:style style:name="T7" style:family="text">
      <style:text-properties officeooo:rsid="0022ef06"/>
    </style:style>
    <style:style style:name="T8" style:family="text">
      <style:text-properties officeooo:rsid="0021bde8"/>
    </style:style>
    <style:style style:name="T9" style:family="text">
      <style:text-properties officeooo:rsid="0023693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11.04.2025</text:p>
      <text:p text:style-name="P1"/>
      <text:p text:style-name="P1"><text:span text:style-name="T1">Vaie Riigi Tugiteenuste Keskuse </text:span><text:span text:style-name="T2">(RTK) </text:span><text:span text:style-name="T1">“</text:span>OTSUS finantskorrektsiooni tegemise kohta” <text:span text:style-name="T1">(</text:span>nr 11.2-1/25/1454 <text:span text:style-name="T1">) </text:span></text:p>
      <text:p text:style-name="Standard"/>
      <text:p text:style-name="P3">Jättes kõrvale kõik muud asjaolud, mis on ülalviidatud otsuses küll mainitud, kuid ei saa olla finantskorrektsiooni otsuse tegemise aluseks, ei saa nõustuga põhjendustega, mis on toodud 25% finantskorrektsiooni aluseks.</text:p>
      <text:p text:style-name="P3"/>
      <text:p text:style-name="P3">Esiteks tuuakse tagasinõude põhjuseks järgmine:</text:p>
      <text:list text:style-name="L1">
        <text:list-item>
          <text:p text:style-name="P4">Järelevalvemenetluse käigus esitatud kasumiaruande kohaselt oli ettevõtte müügitulu 82 751 eurot ja see jagunes järgnevalt: projektiga seotud tegevusvaldkond 37 731 eurot ja reklaam Eestis (mittetoetatav tegevusvaldkond) 43 000 eurot ning lisaks teenuste müük Euroopa Liitu 2020 eurot. Seega on toetuse saaja täitnud müügituluga seotud tulemusnäitaja 47% ulatuses (80 000 euro asemel on see 37 731 eurot), mistõttu loeb rakendusüksus selle mitte saavutatuks. </text:p>
        </text:list-item>
      </text:list>
      <text:p text:style-name="P5"/>
      <text:p text:style-name="P6">Määruse nõuetest tulenevalt peavad projektiga seotud kulud olema tehtud abikõlblikusse tegevusvaldkonda. RTK on ka kinnitatud, et RD Motors OÜ poolt tehtud kulutsed on tehtud nõuetele vastavalt. <text:span text:style-name="T3">Lisaks on ka tehtud investeeringuid kasutatud sihtotstarbeliselt. </text:span></text:p>
      <text:p text:style-name="P6"/>
      <text:p text:style-name="P6"><text:span text:style-name="T3">Kuid </text:span>meie hinnangul <text:span text:style-name="T3">on </text:span>täidetud ka 2023. a müügitulu tulemusnäitaja (82 751 EUR), sest määruses ei ole tehtud üheselt arusaadavat <text:span text:style-name="T4">nõuet, et kehtib kohustuslik seos </text:span>müügitulu suuruse ja müügitulu päritolu vahel. Lisaks ei ole <text:span text:style-name="T3">selgesõnaliselt </text:span>sätestatud, kas <text:span text:style-name="T3">kogu </text:span>müügitulu päritolu peab olema vaid sellest EMTAK koodiga tegevusalast, millele oli äriplaan oli algselt rajatud või osutu<text:span text:style-name="T3">ksid </text:span><text:span text:style-name="T5">teoorias</text:span> abikõlblikuks k<text:span text:style-name="T3">õik</text:span> need EMTAK koodiga t<text:span text:style-name="T3">egevusalad, mis ei ole loetletud </text:span><text:span text:style-name="T5">otsuses viidatud meetme </text:span><text:span text:style-name="T3">määruse par1 lg6 olenemata sellest, kas algset äriplaani järgiti või mitte.</text:span></text:p>
      <text:p text:style-name="P6"/>
      <text:p text:style-name="P7">Oleme ka andnud omapoolsed seletused, miks ettevõtte käive 2023. a selliseks kujunes ja millest lähtub. <text:span text:style-name="T6">R</text:span>eaalsuses ettevõte oma tegevuse sisu suures osas muutnud ei ole. Muutus vaid ainult <text:span text:style-name="T7">raamatupidamislik</text:span> allikas, kuidas <text:span text:style-name="T4">osa </text:span>tulu<text:span text:style-name="T4">st</text:span> saadi ning se<text:span text:style-name="T6">e oli põhjustatud eesmärgist jätkata tegevust rohkem kui 3 aastase majanduslanguse keskkonnas ja tulenevas turukonjuktuuri muutustest. </text:span><text:span text:style-name="T7">Oli vaja olla paindlik.</text:span></text:p>
      <text:p text:style-name="P7"/>
      <text:p text:style-name="P8">Juhime ka tähelepanu, et kui selline müügitulu allika nõue oleks olnud <text:span text:style-name="T4">ettevõtjale arusaadavalt</text:span> sätestatud, ei oleks olnud mingisugune probleem teha kõrvale uus ettevõte, mis oleks ise pakkunud reklaampinnateenust ning siis ostnud omakorda remonditeenust <text:span text:style-name="T4">(tegevusala, mis on määruse mõistes abikõlblik) </text:span>OÜ RD Motors-ilt. Sellisel <text:s/>juhul oleks olnud kõik korrektne, sest seotud ettevõtete vahelised turupõhised müügitehingud ei ole keelatud. Kui selline tehislik käitumisviis määruse mõistest sobiv <text:span text:style-name="T4">ja abikõlblik</text:span>, siis kas tegemist ei oleks üleliigse bürokraatiaga, <text:span text:style-name="T4">sest sisuslises ettevõtte tegevuses ei ole ju mingisugust vahet ei töökohtade loomise/</text:span><text:span text:style-name="T7">säilitamise</text:span><text:span text:style-name="T4"> või maksutulu </text:span><text:span text:style-name="T7">eesmärkide</text:span><text:span text:style-name="T4"> mõistes</text:span>? </text:p>
      <text:p text:style-name="P8"/>
      <text:p text:style-name="P8"/>
      <text:p text:style-name="P9">Teiseks tuuakse tagasinõude põhjuseks järgmist:</text:p>
      <text:p text:style-name="P9"/>
      <text:list text:style-name="L2">
        <text:list-item>
          <text:p text:style-name="P10">Rakendusüksuse hinnangul ei ole toetuse saaja alates 2024. aasta IV. kvartalist kestvusnõude tingimusi täitnud. Toetust saanud tegevusvaldkonnas ei ole müügitulu praktiliselt teenitud, ettevõtte töötajatele makstav töötasu on keskmiselt ainult 230 eurot kuus, maksuametile on tööjõumaksude ja riiklike maksude osas võlgnevused, täitmata on majandusaasta aruande esitamise kohustus jne. Seega on toimunud olulised muutused nii <text:soft-page-break/>toetatud tegevuse iseloomus, eesmärkides kui ka rakendustingimustes ning toetusega soetatud vara ei ole kasutatud sihipäraselt. Vara sihtotstarbelise säilitamise kohustuse täitmata jätmisel või ainult osalisel täitmisel on STS § 45 lg 1 p 3 tähenduses negatiivne mõju kulu abikõlblikkusele, kuivõrd toetust anti üksnes eeldusel, et viidatud kohustus täidetakse täies mahus. Arvestades, et lõppmakse projekti raames tehti toetuse saajale 25.03.2022, kehtib vara sihipärase kasutamise ja säilitamise kohustus kuni 26.03.2025, kokku 1096 päeva. Rakendusüksus loeb kestvuse nõude täidetuks perioodil 26.03.2022–30.09.2024, so 920 päeva ja mitte täidetuks perioodil 01.10. 2024 kuni 26.03.2025, so maksimaalselt 176 päeva ja arvutab sellega soetud tagasinõude summa proportsionaalsuse põhimõttest lähtuvalt. </text:p>
        </text:list-item>
      </text:list>
      <text:p text:style-name="P11"/>
      <text:p text:style-name="P9">Leiame, et ei ole mingi<text:span text:style-name="T8">s</text:span>usugust põhjust väita, et ettevõte <text:span text:style-name="T8">ei ole kestvusnõuet täitnud (16% nõutud perioodist). Oleme kirjeldanud, millises seisus hetkel ettevõte on ja kuidas ning me otsime muutunud (majandus)olukorras võimalusi oma tegevusega jätkata. Kõik toetuse abil osted tehnika on samuti olemas ja töökorras. See, et ettevõte ei tee ajutiselt müügikäivet, ei tähenda, et ta ei tegu</text:span><text:span text:style-name="T7">t</text:span><text:span text:style-name="T8">se uute väljundite otsimise nimel, hoides samal ajal palgal ka töötajaid. </text:span></text:p>
      <text:p text:style-name="P9"/>
      <text:p text:style-name="P12">Samuti leiame, et on arusaamatu, mille alusel oli 12.03.2025 võimalik anda hinnang, et ettevõte <text:span text:style-name="T7">ei</text:span> täida kestvusnõuet kuni 26.03.2025 , st 2 nädalat tulevikus.</text:p>
      <text:p text:style-name="P12"/>
      <text:p text:style-name="P12">Seoses ülaltoodud põhjendustega palume veelkord üle vaadata RTK haldusotsus <text:span text:style-name="T5">finantskorrektsiooni osas</text:span>. Oleme omaltpoolt valmis andma <text:span text:style-name="T5">igakülgseid</text:span> lisaselgitusi.</text:p>
      <text:p text:style-name="P12"/>
      <text:p text:style-name="P12"/>
      <text:p text:style-name="P13">Madis Reinup</text:p>
      <text:p text:style-name="P13">Juhatuse liige</text:p>
      <text:p text:style-name="P13">RD Motors OÜ</text:p>
      <text:p text:style-name="P13"/>
      <text:p text:style-name="P13"><text:span text:style-name="T9">(</text:span>allkirjastatud digitaalselt<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11T15:14:00.874203800</meta:creation-date>
    <dc:date>2025-04-11T16:35:35.259442200</dc:date>
    <meta:editing-duration>PT12M15S</meta:editing-duration>
    <meta:editing-cycles>4</meta:editing-cycles>
    <meta:generator>LibreOffice/25.2.2.2$Windows_X86_64 LibreOffice_project/7370d4be9e3cf6031a51beef54ff3bda878e3fac</meta:generator>
    <meta:document-statistic meta:table-count="0" meta:image-count="0" meta:object-count="0" meta:page-count="2" meta:paragraph-count="18" meta:word-count="645" meta:character-count="4896" meta:non-whitespace-character-count="4265"/>
  </office:meta>
</office:document-meta>
</file>